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23pt" style:font-size-asian="23pt" style:font-size-complex="23pt" fo:background-color="#FFFF00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user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size="24pt" style:font-size-asian="24pt" style:font-size-complex="24pt" fo:background-color="#FFFFFF"/>
    </style:style>
    <style:style style:name="T5" style:parent-style-name="Policepardéfaut" style:family="text">
      <style:text-properties fo:font-size="24pt" style:font-size-asian="24pt" style:font-size-complex="24pt" fo:background-color="#FFFFFF"/>
    </style:style>
    <style:style style:name="T6" style:parent-style-name="Policepardéfaut" style:family="text">
      <style:text-properties fo:font-size="24pt" style:font-size-asian="24pt" style:font-size-complex="24pt" fo:background-color="#FFFFFF"/>
    </style:style>
    <style:style style:name="T7" style:parent-style-name="Policepardéfaut" style:family="text">
      <style:text-properties fo:font-size="24pt" style:font-size-asian="24pt" style:font-size-complex="24pt" fo:background-color="#FFFFFF"/>
    </style:style>
    <style:style style:name="T8" style:parent-style-name="Policepardéfaut" style:family="text">
      <style:text-properties fo:font-size="24pt" style:font-size-asian="24pt" style:font-size-complex="24pt" fo:background-color="#FFFFFF"/>
    </style:style>
    <style:style style:name="T9" style:parent-style-name="Policepardéfaut" style:family="text">
      <style:text-properties fo:font-size="24pt" style:font-size-asian="24pt" style:font-size-complex="24pt" fo:background-color="#FFFFFF"/>
    </style:style>
    <style:style style:name="T10" style:parent-style-name="Policepardéfaut" style:family="text">
      <style:text-properties fo:font-size="24pt" style:font-size-asian="24pt" style:font-size-complex="24pt" fo:background-color="#FFFFFF"/>
    </style:style>
    <style:style style:name="T11" style:parent-style-name="Policepardéfaut" style:family="text">
      <style:text-properties fo:font-size="24pt" style:font-size-asian="24pt" style:font-size-complex="24pt" fo:background-color="#FFFFFF"/>
    </style:style>
    <style:style style:name="T12" style:parent-style-name="Policepardéfaut" style:family="text">
      <style:text-properties fo:font-size="24pt" style:font-size-asian="24pt" style:font-size-complex="24pt" fo:background-color="#FFFFFF"/>
    </style:style>
    <style:style style:name="P13" style:parent-style-name="Standard" style:family="paragraph">
      <style:text-properties fo:font-size="24pt" style:font-size-asian="24pt" style:font-size-complex="24pt"/>
    </style:style>
    <style:style style:name="T14" style:parent-style-name="Policepardéfaut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text-properties fo:font-size="24pt" style:font-size-asian="24pt" style:font-size-complex="24pt"/>
    </style:style>
    <style:style style:name="P16" style:parent-style-name="Standarduser" style:family="paragraph">
      <style:text-properties fo:font-size="24pt" style:font-size-asian="24pt" style:font-size-complex="24pt"/>
    </style:style>
    <style:style style:name="P17" style:parent-style-name="Standarduser" style:family="paragraph">
      <style:text-properties fo:font-size="24pt" style:font-size-asian="24pt" style:font-size-complex="24pt"/>
    </style:style>
    <style:style style:name="P18" style:parent-style-name="Standarduser" style:family="paragraph">
      <style:text-properties fo:font-size="24pt" style:font-size-asian="24pt" style:font-size-complex="24pt"/>
    </style:style>
    <style:style style:name="P19" style:parent-style-name="Standarduser" style:family="paragraph">
      <style:text-properties fo:font-size="24pt" style:font-size-asian="24pt" style:font-size-complex="24pt"/>
    </style:style>
    <style:style style:name="P20" style:parent-style-name="Standarduser" style:family="paragraph">
      <style:text-properties fo:font-size="24pt" style:font-size-asian="24pt" style:font-size-complex="24pt"/>
    </style:style>
    <style:style style:name="P21" style:parent-style-name="Standarduser" style:family="paragraph">
      <style:text-properties fo:font-size="24pt" style:font-size-asian="24pt" style:font-size-complex="24pt"/>
    </style:style>
    <style:style style:name="P22" style:parent-style-name="Standarduser" style:family="paragraph">
      <style:text-properties fo:font-size="24pt" style:font-size-asian="24pt" style:font-size-complex="24pt"/>
    </style:style>
    <style:style style:name="P23" style:parent-style-name="Standarduser" style:family="paragraph">
      <style:text-properties fo:font-size="24pt" style:font-size-asian="24pt" style:font-size-complex="24pt"/>
    </style:style>
    <style:style style:name="P24" style:parent-style-name="Standarduser" style:family="paragraph">
      <style:text-properties fo:font-size="24pt" style:font-size-asian="24pt" style:font-size-complex="24pt"/>
    </style:style>
    <style:style style:name="P25" style:parent-style-name="Standarduser" style:family="paragraph">
      <style:text-properties fo:font-size="24pt" style:font-size-asian="24pt" style:font-size-complex="24pt"/>
    </style:style>
    <style:style style:name="P26" style:parent-style-name="Standarduser" style:family="paragraph">
      <style:text-properties fo:font-size="24pt" style:font-size-asian="24pt" style:font-size-complex="24pt"/>
    </style:style>
    <style:style style:name="T27" style:parent-style-name="Policepardéfaut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<text:s/>GS /CP 2021 Mesdames Guénadou et Hennebelle</text:p>
      <text:p text:style-name="P2"/>
      <text:p text:style-name="P3"><text:s/>GS :</text:p>
      <text:p text:style-name="Standarduser"><text:span text:style-name="T4">Bellego Alicia</text:span></text:p>
      <text:p text:style-name="Standarduser"><text:span text:style-name="T5">Duval Bleuenn <text:s text:c="13"/></text:span></text:p>
      <text:p text:style-name="Standarduser"><text:span text:style-name="T6">Gastineau Adèle <text:s text:c="11"/></text:span></text:p>
      <text:p text:style-name="Standarduser"><text:span text:style-name="T7">Goumont Angelo <text:s text:c="9"/></text:span></text:p>
      <text:p text:style-name="Standarduser"><text:span text:style-name="T8">Lotodé Enzo</text:span></text:p>
      <text:p text:style-name="Standarduser"><text:span text:style-name="T9">Nedyalkova Maya <text:s text:c="16"/></text:span></text:p>
      <text:p text:style-name="Standarduser"><text:span text:style-name="T10">Tran Huet Noah <text:s text:c="11"/></text:span></text:p>
      <text:p text:style-name="Standarduser"><text:span text:style-name="T11">Valer Pierre<text:s/></text:span><text:span text:style-name="T12"><text:s text:c="5"/></text:span></text:p>
      <text:p text:style-name="P13"/>
      <text:p text:style-name="Standarduser"><text:span text:style-name="T14">CP :</text:span></text:p>
      <text:p text:style-name="P15">Begueret Mewenn</text:p>
      <text:p text:style-name="P16">De Monti-De rezé Pomeline</text:p>
      <text:p text:style-name="P17">Doudard Stécy <text:s text:c="23"/></text:p>
      <text:p text:style-name="P18">Francou Maxime <text:s text:c="19"/></text:p>
      <text:p text:style-name="P19">Guéginou Maé <text:s/></text:p>
      <text:p text:style-name="P20">Guillo Naïm</text:p>
      <text:p text:style-name="P21">Jehan Nolann <text:s text:c="23"/></text:p>
      <text:p text:style-name="P22">Kervoëlen Adèle<text:s/><text:s text:c="19"/></text:p>
      <text:p text:style-name="P23">Thompson-Gonzalez Artico<text:s/></text:p>
      <text:p text:style-name="P24">Viva sacha<text:s text:c="2"/></text:p>
      <text:p text:style-name="P25">Weilant Charlotte</text:p>
      <text:p text:style-name="P26"/>
      <text:p text:style-name="Standarduser"><text:span text:style-name="T27">Total <text:s/>8+11 =19<text:s/></text:span><text:span text:style-name="T2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-complex="Liberation Serif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irection</dc:creator>
    <meta:creation-date>2021-06-03T15:10:00Z</meta:creation-date>
    <dc:date>2021-08-31T12:56:00Z</dc:date>
    <meta:print-date>2021-08-31T11:3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84" meta:character-count="551" meta:row-count="3" meta:non-whitespace-character-count="468"/>
  </office:meta>
</office:document-meta>
</file>