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24pt" style:font-size-asian="24pt" style:font-size-complex="24pt" fo:background-color="#5F7E9F"/>
    </style:style>
    <style:style style:name="T3" style:parent-style-name="Policepardéfaut" style:family="text">
      <style:text-properties fo:font-size="24pt" style:font-size-asian="24pt" style:font-size-complex="24pt" fo:background-color="#5F7E9F"/>
    </style:style>
    <style:style style:name="T4" style:parent-style-name="Policepardéfaut" style:family="text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T6" style:parent-style-name="Policepardéfaut" style:family="text">
      <style:text-properties fo:font-size="24pt" style:font-size-asian="24pt" style:font-size-complex="24pt" fo:background-color="#5F7E9F"/>
    </style:style>
    <style:style style:name="T7" style:parent-style-name="Policepardéfaut" style:family="text">
      <style:text-properties fo:font-size="24pt" style:font-size-asian="24pt" style:font-size-complex="24pt" fo:background-color="#5F7E9F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24pt" style:font-size-asian="24pt" style:font-size-complex="24pt" fo:background-color="#5F7E9F"/>
    </style:style>
    <style:style style:name="P14" style:parent-style-name="Standard" style:family="paragraph">
      <style:text-properties fo:font-size="24pt" style:font-size-asian="24pt" style:font-size-complex="24pt" fo:background-color="#5F7E9F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T22" style:parent-style-name="Policepardéfaut" style:family="text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22pt" style:font-size-asian="22pt" style:font-size-complex="22pt"/>
    </style:style>
    <style:style style:name="T36" style:parent-style-name="Policepardéfau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CM</text:span><text:span text:style-name="T3">1/CM2 – M Baloud.</text:span><text:span text:style-name="T4"><text:s/></text:span></text:p>
      <text:p text:style-name="P5"/>
      <text:p text:style-name="Standard"><text:span text:style-name="T6"><text:s/></text:span><text:span text:style-name="T7">CM1 :</text:span></text:p>
      <text:p text:style-name="P8"/>
      <text:p text:style-name="P9">Guégan Lilou <text:s text:c="27"/></text:p>
      <text:p text:style-name="P10">Mandreux Mélaé <text:s text:c="22"/></text:p>
      <text:p text:style-name="P11">Stratten Mila <text:s text:c="28"/></text:p>
      <text:p text:style-name="P12">Thompson-Gonzalès Caribe <text:s text:c="5"/></text:p>
      <text:p text:style-name="P13"/>
      <text:p text:style-name="P14">CM2 :<text:s/></text:p>
      <text:p text:style-name="Standard"/>
      <text:p text:style-name="P15">Baudel Anna <text:s text:c="27"/></text:p>
      <text:p text:style-name="P16">Bleuzen Labart Luz <text:s text:c="17"/></text:p>
      <text:p text:style-name="P17">Bonnec-Morin Candice <text:s text:c="12"/></text:p>
      <text:p text:style-name="P18">Bothua Tya <text:s text:c="31"/></text:p>
      <text:p text:style-name="P19">Bouttier Eloi <text:s text:c="29"/></text:p>
      <text:p text:style-name="P20">Cano Clémentine<text:s/><text:s text:c="21"/></text:p>
      <text:p text:style-name="P21">Collin Maywe <text:s text:c="26"/></text:p>
      <text:p text:style-name="Standard"><text:span text:style-name="T22">Coudray Jade <text:s text:c="26"/></text:span></text:p>
      <text:p text:style-name="P23">Dagorne Eléa <text:s text:c="27"/></text:p>
      <text:p text:style-name="P24">Darcel-Bonert Maëlle <text:s text:c="13"/></text:p>
      <text:p text:style-name="P25">Daubert Jaden<text:s/></text:p>
      <text:p text:style-name="P26">Doudard Lindsay</text:p>
      <text:p text:style-name="P27">Gautrais Tristan <text:s text:c="25"/></text:p>
      <text:p text:style-name="P28">Henry Baptiste <text:s text:c="25"/></text:p>
      <text:p text:style-name="P29">Ianakiev-Besseige Diane <text:s text:c="9"/></text:p>
      <text:p text:style-name="P30">Kervadec Camille <text:s text:c="20"/></text:p>
      <text:p text:style-name="P31">Lebas Noé <text:s text:c="32"/></text:p>
      <text:p text:style-name="P32">Petitbon-Le Guennec Célia<text:s/></text:p>
      <text:p text:style-name="P33">Prigent Kylian <text:s text:c="26"/></text:p>
      <text:p text:style-name="P34">Virolle <text:s/>Divy<text:s/><text:s text:c="28"/></text:p>
      <text:p text:style-name="P35"/>
      <text:p text:style-name="Standard"><text:span text:style-name="T36">Total :<text:s/></text:span><text:span text:style-name="T37">4 +<text:s/></text:span><text:span text:style-name="T38">20</text:span><text:span text:style-name="T39"><text:s/>= 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ion</meta:initial-creator>
    <dc:creator>Direction</dc:creator>
    <meta:creation-date>2021-08-31T11:53:00Z</meta:creation-date>
    <dc:date>2021-08-31T11:53:00Z</dc:date>
    <meta:print-date>2021-08-31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46" meta:row-count="6" meta:non-whitespace-character-count="802"/>
  </office:meta>
</office:document-meta>
</file>