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Normal" style:family="paragraph">
      <style:text-properties fo:color="#FFFFFF" fo:font-size="66pt" style:font-size-asian="66pt" style:font-size-complex="66pt"/>
    </style:style>
    <style:style style:name="P3" style:parent-style-name="Normal" style:family="paragraph">
      <style:text-properties fo:color="#FFFFFF" fo:font-size="66pt" style:font-size-asian="66pt" style:font-size-complex="66pt"/>
    </style:style>
    <style:style style:name="P4" style:parent-style-name="Normal" style:family="paragraph">
      <style:text-properties fo:color="#FFFFFF" fo:font-size="66pt" style:font-size-asian="66pt" style:font-size-complex="66pt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fo:color="#FFFFFF" fo:font-size="66pt" style:font-size-asian="66pt" style:font-size-complex="66pt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fo:color="#FFFFFF" style:text-position="super 65.1%" fo:font-size="66pt" style:font-size-asian="66pt" style:font-size-complex="66pt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fo:color="#FFFFFF" fo:font-size="66pt" style:font-size-asian="66pt" style:font-size-complex="66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fo:color="#FFFFFF" fo:font-size="66pt" style:font-size-asian="66pt" style:font-size-complex="66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Image1" text:anchor-type="paragraph" svg:x="-0.18071in" svg:y="-0.37205in" svg:width="10.83661in" svg:height="7.29252in" style:rel-width="scale" style:rel-height="scale"><draw:image xlink:href="media/image1.png" xlink:type="simple" xlink:show="embed" xlink:actuate="onLoad"/><svg:title/><svg:desc/></draw:frame><draw:frame draw:z-index="251660288" draw:id="id0" draw:style-name="a1" draw:name="Forme1" text:anchor-type="paragraph" svg:x="2.25827in" svg:y="0.97008in" svg:width="7.52431in" svg:height="6.76111in" style:rel-width="scale" style:rel-height="scale"><draw:text-box><text:p text:style-name="P2"><text:s/>La rentrée des classes</text:p><text:p text:style-name="P3">aura lieu<text:s/></text:p><text:p text:style-name="P4">Le<text:s/>mardi<text:s/></text:p><text:p text:style-name="Normal"><text:span text:style-name="T5">1</text:span><text:span text:style-name="T6">er</text:span><text:span text:style-name="T7"><text:s/>Septembre</text:span><text:span text:style-name="T8">.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itouan BELZ</dc:creator>
    <meta:creation-date>2020-08-26T16:35:00Z</meta:creation-date>
    <dc:date>2020-08-26T14:46:00Z</dc:date>
    <meta:template xlink:href="Normal" xlink:type="simple"/>
    <meta:editing-cycles>2</meta:editing-cycles>
    <meta:editing-duration>PT540S</meta:editing-duration>
    <meta:document-statistic meta:page-count="1" meta:paragraph-count="1" meta:word-count="0" meta:character-count="2" meta:row-count="1" meta:non-whitespace-character-count="2"/>
  </office:meta>
</office:document-meta>
</file>