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00000074A000004F2765646E4.png" manifest:media-type="image/png"/>
  <manifest:file-entry manifest:full-path="Pictures/10000200000002C8000005638BF4F3DE.png" manifest:media-type="image/png"/>
  <manifest:file-entry manifest:full-path="Pictures/100002000000076E000004EFB237ADDF.png" manifest:media-type="image/png"/>
  <manifest:file-entry manifest:full-path="Pictures/100002000000004F00000040AAB3CCB7.png" manifest:media-type="image/png"/>
  <manifest:file-entry manifest:full-path="Pictures/100002000000073C000004EAE79BA49A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30.073cm" svg:height="21.005cm" draw:transform="rotate (1.5707963267949) translate (0.004cm 29.881cm)">
          <draw:image xlink:href="">
            <text:p/>
          </draw:image>
        </draw:frame>
        <draw:frame draw:style-name="gr1" draw:layer="layout" svg:width="23.52cm" svg:height="15.976cm" draw:transform="rotate (1.5707963267949) translate (2.341cm 26.528cm)">
          <draw:image xlink:href="Pictures/100002000000073C000004EAE79BA49A.png" xlink:type="simple" xlink:show="embed" xlink:actuate="onLoad">
            <text:p/>
          </draw:image>
        </draw:frame>
        <draw:frame draw:style-name="gr1" draw:layer="layout" svg:width="1.003cm" svg:height="0.812cm" draw:transform="rotate (1.5707963267949) translate (16.971cm 4.786cm)">
          <draw:image xlink:href="Pictures/100002000000004F00000040AAB3CCB7.png" xlink:type="simple" xlink:show="embed" xlink:actuate="onLoad">
            <text:p/>
          </draw:image>
        </draw:frame>
      </draw:page>
      <draw:page draw:name="page2" draw:style-name="dp1" draw:master-page-name="master-page9">
        <draw:frame draw:style-name="gr1" draw:layer="layout" svg:width="30.073cm" svg:height="21.005cm" draw:transform="rotate (1.5707963267949) translate (0.004cm 29.881cm)">
          <draw:image xlink:href="">
            <text:p/>
          </draw:image>
        </draw:frame>
        <draw:frame draw:style-name="gr1" draw:layer="layout" svg:width="24.155cm" svg:height="16.04cm" draw:transform="rotate (1.5707963267949) translate (2.341cm 27.036cm)">
          <draw:image xlink:href="Pictures/100002000000076E000004EFB237ADDF.png" xlink:type="simple" xlink:show="embed" xlink:actuate="onLoad">
            <text:p/>
          </draw:image>
        </draw:frame>
      </draw:page>
      <draw:page draw:name="page3" draw:style-name="dp1" draw:master-page-name="master-page9">
        <draw:frame draw:style-name="gr1" draw:layer="layout" svg:width="30.073cm" svg:height="21.005cm" draw:transform="rotate (1.5707963267949) translate (0.004cm 29.881cm)">
          <draw:image xlink:href="">
            <text:p/>
          </draw:image>
        </draw:frame>
        <draw:frame draw:style-name="gr1" draw:layer="layout" svg:width="23.698cm" svg:height="16.078cm" draw:transform="rotate (1.5707963267949) translate (2.341cm 26.63cm)">
          <draw:image xlink:href="Pictures/100002000000074A000004F2765646E4.png" xlink:type="simple" xlink:show="embed" xlink:actuate="onLoad">
            <text:p/>
          </draw:image>
        </draw:frame>
      </draw:page>
      <draw:page draw:name="page4" draw:style-name="dp1" draw:master-page-name="master-page12">
        <draw:frame draw:style-name="gr1" draw:layer="layout" svg:width="30.073cm" svg:height="21.005cm" draw:transform="rotate (1.5707963267949) translate (0.004cm 29.881cm)">
          <draw:image xlink:href="">
            <text:p/>
          </draw:image>
        </draw:frame>
        <draw:frame draw:style-name="gr1" draw:layer="layout" svg:width="9.042cm" svg:height="17.513cm" draw:transform="rotate (1.5707963267949) translate (0.918cm 11.492cm)">
          <draw:image xlink:href="Pictures/10000200000002C8000005638BF4F3D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4.7cm" fo:margin-bottom="1cm" fo:margin-left="0cm" fo:margin-right="0cm" fo:page-width="21.025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2" style:page-layout-name="PM0" draw:style-name="Mdp1"/>
    <style:master-page style:name="master-page9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"/>
    <meta:generator>LibreOffice/4.2.6.3$Windows_x86 LibreOffice_project/3fd416d4c6db7d3204c17ce57a1d70f6e531ee21</meta:generator>
  </office:meta>
</office:document-meta>
</file>